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72C09C5897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opacity="70%" draw:textarea-horizontal-align="justify" draw:textarea-vertical-align="middle" draw:auto-grow-height="false" draw:shadow-opacity="70%"/>
    </style:style>
    <style:style style:name="gr3" style:family="graphic" style:parent-style-name="measure" style:list-style-name="L1">
      <style:graphic-properties svg:stroke-width="0.102cm" svg:stroke-color="#ffff66" draw:marker-start-width="0.509cm" draw:marker-end-width="0.509cm" draw:textarea-vertical-align="middle"/>
    </style:style>
    <style:style style:name="gr4" style:family="graphic" style:parent-style-name="measure" style:list-style-name="L1">
      <style:graphic-properties svg:stroke-width="0.102cm" svg:stroke-color="#ffff66" draw:marker-start-width="0.509cm" draw:marker-end-width="0.509cm" draw:textarea-vertical-align="middle"/>
    </style:style>
    <style:style style:name="gr5" style:family="graphic" style:parent-style-name="measure" style:list-style-name="L1">
      <style:graphic-properties svg:stroke-width="0.102cm" svg:stroke-color="#ffff66" draw:marker-start-width="0.509cm" draw:marker-end-width="0.509cm" draw:textarea-vertical-align="middle" draw:end-guide="-0.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measure" style:list-style-name="L1">
      <style:graphic-properties svg:stroke-width="0.102cm" svg:stroke-color="#ffff66" draw:marker-start-width="0.509cm" draw:marker-end-width="0.509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1.018cm" draw:transform="rotate (-1.5707963267949) translate (16.323cm 4.175cm)">
          <draw:image xlink:href="Pictures/1000000000000CC00000072C09C58975.jpg" xlink:type="simple" xlink:show="embed" xlink:actuate="onLoad">
            <text:p/>
          </draw:image>
        </draw:frame>
        <draw:custom-shape draw:style-name="gr2" draw:text-style-name="P1" draw:layer="layout" svg:width="17.272cm" svg:height="4.445cm" draw:transform="rotate (1.5707963267949) translate (9.382cm 22.082cm)">
          <text:p/>
          <draw:enhanced-geometry svg:viewBox="0 0 21600 21600" draw:glue-points="?f6 10800 10800 21600 ?f5 10800 10800 0" draw:text-areas="?f3 ?f3 ?f4 ?f4" draw:type="trapezoid" draw:modifiers="6024.4772552701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measure draw:style-name="gr3" draw:text-style-name="P2" draw:layer="measurelines" svg:x1="15.419cm" svg:y1="18.678cm" svg:x2="15.208cm" svg:y2="8.745cm">
          <text:p text:style-name="P2">7ft</text:p>
        </draw:measure>
        <draw:measure draw:style-name="gr4" draw:text-style-name="P2" draw:layer="measurelines" svg:x1="11.16cm" svg:y1="20.812cm" svg:x2="10.906cm" svg:y2="5.699cm">
          <text:p text:style-name="P2"/>
          <text:p text:style-name="P2"/>
        </draw:measure>
        <draw:measure draw:style-name="gr5" draw:text-style-name="P2" draw:layer="measurelines" svg:x1="10.017cm" svg:y1="18.907cm" svg:x2="14.208cm" svg:y2="15.478cm">
          <text:p text:style-name="P2"/>
        </draw:measure>
        <draw:frame draw:style-name="gr6" draw:layer="layout" svg:width="1.277cm" svg:height="1.216cm" svg:x="10.137cm" svg:y="12.357cm">
          <draw:text-box>
            <text:p>6ft</text:p>
          </draw:text-box>
        </draw:frame>
        <draw:frame draw:style-name="gr7" draw:layer="layout" svg:width="1.277cm" svg:height="0.962cm" svg:x="11.668cm" svg:y="16.421cm">
          <draw:text-box>
            <text:p>8ft</text:p>
          </draw:text-box>
        </draw:frame>
        <draw:frame draw:style-name="gr7" draw:layer="layout" svg:width="1.277cm" svg:height="0.962cm" svg:x="14.589cm" svg:y="9.436cm">
          <draw:text-box>
            <text:p>7ft</text:p>
          </draw:text-box>
        </draw:frame>
        <draw:measure draw:style-name="gr8" draw:text-style-name="P3" draw:layer="measurelines" svg:x1="14.208cm" svg:y1="10.906cm" svg:x2="8.747cm" svg:y2="6.08cm">
          <text:p text:style-name="P3"/>
        </draw:measure>
        <draw:frame draw:style-name="gr7" draw:layer="layout" svg:width="1.277cm" svg:height="0.962cm" svg:x="11.28cm" svg:y="8.747cm">
          <draw:text-box>
            <text:p>9f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3T18:43:12.935575876</dc:date>
    <meta:generator>LibreOffice/4.2.8.2$Linux_X86_64 LibreOffice_project/420m0$Build-2</meta:generator>
    <meta:editing-duration>P0D</meta:editing-duration>
    <meta:editing-cycles>1</meta:editing-cycles>
    <meta:document-statistic meta:object-count="10"/>
  </office:meta>
</office:document-meta>
</file>