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6932C18305F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>
      <style:graphic-properties draw:textarea-vertical-align="middle"/>
    </style:style>
    <style:style style:name="gr3" style:family="graphic" style:parent-style-name="measure" style:list-style-name="L1">
      <style:graphic-properties draw:textarea-vertical-align="middle" draw:line-distance="0.41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21.979cm" svg:x="1.001cm" svg:y="2.905cm">
          <draw:image xlink:href="Pictures/10000000000005DC000006932C18305F.jpg" xlink:type="simple" xlink:show="embed" xlink:actuate="onLoad">
            <text:p text:style-name="P1">6ft</text:p>
          </draw:image>
        </draw:frame>
        <draw:measure draw:style-name="gr2" draw:text-style-name="P1" draw:layer="measurelines" svg:x1="3.413cm" svg:y1="14.208cm" svg:x2="18.653cm" svg:y2="13.192cm">
          <text:p text:style-name="P2"><text:measure text:kind="gap"/>6ft<text:measure text:kind="gap"/></text:p>
        </draw:measure>
        <draw:measure draw:style-name="gr2" draw:text-style-name="P1" draw:layer="layout" svg:x1="4.048cm" svg:y1="3.794cm" svg:x2="4.81cm" svg:y2="16.494cm">
          <text:p text:style-name="P2">4ft</text:p>
          <text:p text:style-name="P2"/>
        </draw:measure>
        <draw:measure draw:style-name="gr3" draw:text-style-name="P2" draw:layer="layout" svg:x1="3.44cm" svg:y1="17.33cm" svg:x2="3.821cm" svg:y2="23.172cm">
          <text:p text:style-name="P2">2ft</text:p>
        </draw:measure>
        <draw:frame draw:style-name="gr4" draw:layer="layout" svg:width="1.209cm" svg:height="1.47cm" svg:x="5.699cm" svg:y="9.69cm">
          <draw:text-box>
            <text:p>4ft</text:p>
          </draw:text-box>
        </draw:frame>
        <draw:frame draw:style-name="gr5" draw:layer="layout" svg:width="1.209cm" svg:height="0.962cm" svg:x="2.651cm" svg:y="20.05cm">
          <draw:text-box>
            <text:p>2f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e_20_1"/>
      <style:text-properties fo:font-size="20pt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4" svg:stroke-color="#3333ff" draw:marker-start="Arrow" draw:marker-start-width="0.254cm" draw:marker-end="Arrow" draw:marker-end-width="0.2cm" draw:fill="none" draw:fill-gradient-name="Gradient_20_2" draw:fill-hatch-name="Hatching_20_1" draw:fill-image-name="Bitmape_20_1" draw:show-unit="true"/>
      <style:text-properties fo:font-size="14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1-13T18:21:29.959399262</dc:date>
    <meta:generator>LibreOffice/4.2.8.2$Linux_X86_64 LibreOffice_project/420m0$Build-2</meta:generator>
    <meta:editing-duration>P0D</meta:editing-duration>
    <meta:editing-cycles>1</meta:editing-cycles>
    <meta:document-statistic meta:object-count="6"/>
  </office:meta>
</office:document-meta>
</file>