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87000003319F5E623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762cm"/>
    </style:style>
    <style:style style:name="gr3" style:family="graphic" style:parent-style-name="standard">
      <style:graphic-properties draw:stroke="none" svg:stroke-color="#000000" draw:fill="none" draw:fill-color="#ffffff" fo:min-height="0.88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7.918cm" svg:height="15.962cm" svg:x="1.835cm" svg:y="5.988cm">
          <draw:image xlink:href="Pictures/1000000000000387000003319F5E623D.jpg" xlink:type="simple" xlink:show="embed" xlink:actuate="onLoad">
            <text:p/>
          </draw:image>
        </draw:frame>
        <draw:frame draw:style-name="gr2" draw:layer="layout" svg:width="1.778cm" svg:height="1.012cm" svg:x="10.398cm" svg:y="17.383cm">
          <draw:text-box>
            <text:p>1 ft</text:p>
          </draw:text-box>
        </draw:frame>
        <draw:frame draw:style-name="gr3" draw:layer="layout" svg:width="1.524cm" svg:height="1.139cm" svg:x="16.748cm" svg:y="15.859cm">
          <draw:text-box>
            <text:p>2 ft</text:p>
          </draw:text-box>
        </draw:frame>
        <draw:frame draw:style-name="gr3" draw:layer="layout" svg:width="5.334cm" svg:height="2.384cm" svg:x="10.398cm" svg:y="10.017cm">
          <draw:text-box>
            <text:p>2 ft pipes</text:p>
            <text:p>Use 1 to 3</text:p>
            <text:p>vertical here</text:p>
          </draw:text-box>
        </draw:frame>
        <draw:frame draw:style-name="gr3" draw:layer="layout" svg:width="1.524cm" svg:height="1.139cm" svg:x="16.748cm" svg:y="9.509cm">
          <draw:text-box>
            <text:p>2 ft</text:p>
          </draw:text-box>
        </draw:frame>
        <draw:frame draw:style-name="gr3" draw:layer="layout" svg:width="4.953cm" svg:height="2.384cm" svg:x="3.159cm" svg:y="16.113cm">
          <draw:text-box>
            <text:p>2 ft pipes</text:p>
            <text:p>Use 2 to 4 wide</text:p>
            <text:p>her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2-03T14:03:37.991707817</dc:date>
    <meta:generator>LibreOffice/4.2.8.2$Linux_X86_64 LibreOffice_project/420m0$Build-2</meta:generator>
    <meta:editing-duration>P0D</meta:editing-duration>
    <meta:editing-cycles>1</meta:editing-cycles>
    <meta:document-statistic meta:object-count="6"/>
  </office:meta>
</office:document-meta>
</file>